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0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af4c8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e775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f4c87" style:font-size-asian="11pt" style:font-weight-asian="normal" style:font-size-complex="11pt" style:font-weight-complex="normal"/>
    </style:style>
    <style:style style:name="P14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f4c87" style:font-size-asian="11pt" style:font-weight-asian="normal" style:font-size-complex="11pt" style:font-weight-complex="normal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f0b3" officeooo:paragraph-rsid="00a9c27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1pt"/>
    </style:style>
    <style:style style:name="T6" style:family="text">
      <style:text-properties officeooo:rsid="009cf0b3" style:font-size-complex="11pt"/>
    </style:style>
    <style:style style:name="T7" style:family="text">
      <style:text-properties officeooo:rsid="00aa86e8"/>
    </style:style>
    <style:style style:name="T8" style:family="text">
      <style:text-properties style:font-name="verdana" style:text-underline-style="none" fo:font-weight="bold" officeooo:rsid="00aa5673" style:font-name-asian="verdana1" style:font-weight-asian="bold" style:font-name-complex="verdana1" style:font-weight-complex="bold"/>
    </style:style>
    <style:style style:name="T9" style:family="text">
      <style:text-properties style:font-name="verdana" style:text-underline-style="none" officeooo:rsid="00aa5673" style:font-name-asian="verdana1" style:font-name-complex="verdana1"/>
    </style:style>
    <style:style style:name="T10" style:family="text">
      <style:text-properties style:font-name="verdana" style:text-underline-style="none" officeooo:rsid="00af611f" style:font-name-asian="verdana1" style:font-name-complex="verdana1"/>
    </style:style>
    <style:style style:name="T11" style:family="text">
      <style:text-properties style:font-name="verdana" style:text-underline-style="none" officeooo:rsid="00ae7753" style:font-name-asian="verdana1" style:font-name-complex="verdana1"/>
    </style:style>
    <style:style style:name="T12" style:family="text">
      <style:text-properties officeooo:rsid="00b02f9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>La Comisión de Cultura y Medios de Comunicación Social ha considerado el proyecto de ley <text:span text:style-name="T8">Nº 44556 SEN-43466-USL </text:span><text:span text:style-name="T11">del senador Rasetto</text:span><text:span text:style-name="T9">, </text:span><text:span text:style-name="T10">venido en revisión por el cual se declara Patrimonio Cultural e Histórico Provincial al edificio del templo de la Iglesia “María Auxiliadora”, ubicado en la colonia Medici, localidad de Bustinza, departamento Iriondo</text:span>; y, dado que cuenta con sanción de la Cámara de Senadores, por las razones expuestas en los fundamentos y las que podrá dar el miembro informante, esta Comisión aconseja la aprobación del siguiente texto sancionado por la Cámara de Senadores en fecha <text:span text:style-name="T12">08 de julio de 2021 </text:span>obrante fojas <text:span text:style-name="T12">04</text:span>, el que a continuación se transcribe:</text:p>
      <text:p text:style-name="P12"/>
      <text:p text:style-name="P11">LA LEGISLATURA DE LA PROVINCIA DE SANTA FE</text:p>
      <text:p text:style-name="P11"><text:s/>SANCIONA CON FUERZA DE </text:p>
      <text:p text:style-name="P11">LEY: </text:p>
      <text:p text:style-name="P13"><text:span text:style-name="T4">ARTÍCULO 1 - </text:span>Declárase Patrimonio Cultural e Histórico Provincial al edificio de la Iglesia "María Auxiliadora", ubicado en Colonia Medici, localidad de Bustinza, departamento Iriondo. </text:p>
      <text:p text:style-name="P13"/>
      <text:p text:style-name="P13"><text:span text:style-name="T4">ARTÍCULO 2 -</text:span> Encomiéndase al Poder Ejecutivo Provincial que, a través de los organismos pertinentes, disponga los medios necesarios para la preservación del patrimonio referido en el artículo anterior. </text:p>
      <text:p text:style-name="P13"/>
      <text:p text:style-name="P13"><text:span text:style-name="T4">ARTÍCULO 3 -</text:span> Comuníquese al Poder Ejecutivo. </text:p>
      <text:p text:style-name="P13"/>
      <text:p text:style-name="P9">Sala de la Comisión en Zoom, <text:span text:style-name="T7">25 de agosto de 2021.</text:span></text:p>
      <text:p text:style-name="P9"/>
      <text:p text:style-name="P10"><text:span text:style-name="T5">FIRMANTES: </text:span><text:span text:style-name="T6">OLIVERA – DI STEFANO – BALAGUÉ – CIANCI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41M41S</meta:editing-duration>
    <meta:editing-cycles>30</meta:editing-cycles>
    <meta:generator>LibreOffice/6.3.4.2$Linux_X86_64 LibreOffice_project/30$Build-2</meta:generator>
    <dc:date>2021-08-25T15:57:03.772663397</dc:date>
    <meta:document-statistic meta:table-count="0" meta:image-count="1" meta:object-count="0" meta:page-count="1" meta:paragraph-count="14" meta:word-count="234" meta:character-count="1526" meta:non-whitespace-character-count="1297"/>
  </office:meta>
</office:document-meta>
</file>